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, 'Times New Roman'" svg:font-family="TimesLT, 'Times New Roman'" style:font-family-generic="system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Droid Serif" svg:font-family="Droid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Textbody" style:family="paragraph">
      <style:paragraph-properties fo:text-align="center" fo:line-height="130%"/>
      <style:text-properties style:font-name="Times New Roman" style:font-name-complex="Times New Roman" fo:font-weight="bold" style:font-weight-asian="bold" style:text-scale="150%" fo:font-size="14pt" style:font-size-asian="14pt" style:font-size-complex="16pt" fo:language="en" fo:country="US"/>
    </style:style>
    <style:style style:name="P4" style:parent-style-name="Textbody" style:family="paragraph">
      <style:paragraph-properties fo:text-align="center" fo:line-height="130%"/>
      <style:text-properties style:font-name="Droid Serif" style:font-name-complex="Droid Serif" fo:font-weight="bold" style:font-weight-asian="bold" fo:color="#666666" style:text-scale="150%" fo:font-size="13pt" style:font-size-asian="13pt" style:font-size-complex="14pt" fo:language="en" fo:country="US"/>
    </style:style>
    <style:style style:name="P5" style:parent-style-name="Textbody" style:family="paragraph">
      <style:paragraph-properties fo:text-align="center" fo:line-height="130%"/>
    </style:style>
    <style:style style:name="T6" style:parent-style-name="DefaultParagraphFont" style:family="text">
      <style:text-properties style:font-name="Droid Serif" style:font-name-complex="Droid Serif" fo:font-weight="bold" style:font-weight-asian="bold" fo:color="#666666" style:text-scale="150%" fo:font-size="19pt" style:font-size-asian="19pt" style:font-size-complex="20pt" fo:language="en" fo:country="US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4pt"/>
    </style:style>
    <style:style style:name="T9" style:parent-style-name="DefaultParagraphFont" style:family="text">
      <style:text-properties fo:font-weight="bold" style:font-weight-asian="bold" fo:color="#000000" style:font-size-complex="14pt" fo:language="en" fo:country="US"/>
    </style:style>
    <style:style style:name="T10" style:parent-style-name="DefaultParagraphFont" style:family="text">
      <style:text-properties fo:font-weight="bold" style:font-weight-asian="bold" fo:color="#000000" style:font-size-complex="14pt"/>
    </style:style>
    <style:style style:name="P11" style:parent-style-name="Heading1" style:family="paragraph">
      <style:text-properties fo:font-size="10pt" style:font-size-asian="10pt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P13" style:parent-style-name="Standard" style:family="paragraph">
      <style:text-properties fo:font-weight="bold" style:font-weight-asian="bold" fo:text-transform="uppercase" fo:color="#000000" fo:font-size="11pt" style:font-size-asian="11pt"/>
    </style:style>
    <style:style style:name="P14" style:parent-style-name="Standard" style:family="paragraph">
      <style:paragraph-properties>
        <style:tab-stops>
          <style:tab-stop style:type="left" style:position="-1.802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fo:font-size="11pt" style:font-size-asian="11pt"/>
    </style:style>
    <style:style style:name="T16" style:parent-style-name="DefaultParagraphFont" style:family="text">
      <style:text-properties fo:text-transform="uppercase" fo:color="#000000" fo:font-size="11pt" style:font-size-asian="11pt"/>
    </style:style>
    <style:style style:name="T17" style:parent-style-name="DefaultParagraphFont" style:family="text">
      <style:text-properties fo:color="#000000" fo:font-size="11pt" style:font-size-asian="11pt"/>
    </style:style>
    <style:style style:name="T18" style:parent-style-name="DefaultParagraphFont" style:family="text">
      <style:text-properties fo:color="#000000" fo:font-size="11pt" style:font-size-asian="11pt"/>
    </style:style>
    <style:style style:name="P19" style:parent-style-name="Standard" style:family="paragraph">
      <style:paragraph-properties fo:text-align="justify" style:line-height-at-least="0.018in"/>
      <style:text-properties fo:color="#000000" fo:font-size="11pt" style:font-size-asian="11pt"/>
    </style:style>
    <style:style style:name="P20" style:parent-style-name="Standard" style:family="paragraph">
      <style:paragraph-properties fo:text-align="justify" style:line-height-at-least="0.018in"/>
    </style:style>
    <style:style style:name="T21" style:parent-style-name="DefaultParagraphFont" style:family="text">
      <style:text-properties fo:font-weight="bold" style:font-weight-asian="bold" fo:color="#000000" fo:font-size="11pt" style:font-size-asian="11pt"/>
    </style:style>
    <style:style style:name="T22" style:parent-style-name="DefaultParagraphFont" style:family="text">
      <style:text-properties fo:font-weight="bold" style:font-weight-asian="bold" fo:text-transform="uppercase" fo:color="#000000" fo:font-size="11pt" style:font-size-asian="11pt"/>
    </style:style>
    <style:style style:name="T23" style:parent-style-name="DefaultParagraphFont" style:family="text">
      <style:text-properties fo:font-weight="bold" style:font-weight-asian="bold" fo:color="#000000" fo:font-size="11pt" style:font-size-asian="11pt"/>
    </style:style>
    <style:style style:name="T24" style:parent-style-name="DefaultParagraphFont" style:family="text">
      <style:text-properties fo:color="#000000" fo:font-size="11pt" style:font-size-asian="11pt"/>
    </style:style>
    <style:style style:name="T25" style:parent-style-name="DefaultParagraphFont" style:family="text">
      <style:text-properties fo:color="#000000" fo:font-size="11pt" style:font-size-asian="11pt"/>
    </style:style>
    <style:style style:name="P26" style:parent-style-name="Standard" style:family="paragraph">
      <style:paragraph-properties fo:text-align="justify" style:line-height-at-least="0.018in"/>
      <style:text-properties fo:font-weight="bold" style:font-weight-asian="bold" fo:color="#000000" fo:font-size="11pt" style:font-size-asian="11pt"/>
    </style:style>
    <style:style style:name="P27" style:parent-style-name="Textbody" style:family="paragraph">
      <style:paragraph-properties style:line-height-at-least="0.018in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text-transform="uppercase" fo:font-size="11pt" style:font-size-asian="11pt" style:font-size-complex="12pt"/>
    </style:style>
    <style:style style:name="T29" style:parent-style-name="DefaultParagraphFont" style:family="text">
      <style:text-properties style:font-name="Times New Roman" style:font-name-complex="Times New Roman" fo:text-transform="uppercase" fo:font-size="11pt" style:font-size-asian="11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text-transform="uppercase" fo:font-size="11pt" style:font-size-asian="11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P36" style:parent-style-name="Textbody" style:family="paragraph">
      <style:paragraph-properties style:line-height-at-least="0.018in"/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P37" style:parent-style-name="Textbody" style:family="paragraph">
      <style:paragraph-properties style:line-height-at-least="0.018in"/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Textbody" style:family="paragraph">
      <style:paragraph-properties style:line-height-at-least="0.018in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2pt" fo:language="en" fo:country="US"/>
    </style:style>
    <style:style style:name="P41" style:parent-style-name="Textbody" style:family="paragraph">
      <style:paragraph-properties style:line-height-at-least="0.018in" fo:margin-left="0.5in">
        <style:tab-stops>
          <style:tab-stop style:type="left" style:position="-0.2041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2pt"/>
    </style:style>
    <style:style style:name="P42" style:parent-style-name="Textbody" style:family="paragraph">
      <style:paragraph-properties style:line-height-at-least="0.018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2pt"/>
    </style:style>
    <style:style style:name="P43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/>
    </style:style>
    <style:style style:name="P44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/>
    </style:style>
    <style:style style:name="P45" style:parent-style-name="Textbody" style:family="paragraph">
      <style:paragraph-properties fo:text-align="center" style:line-height-at-least="0.018in"/>
    </style:style>
    <style:style style:name="T46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complex="Times New Roman" fo:font-size="10pt" style:font-size-asian="10pt" style:font-size-complex="11pt"/>
    </style:style>
    <style:style style:name="P51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/>
    </style:style>
    <style:style style:name="P52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/>
    </style:style>
    <style:style style:name="P53" style:parent-style-name="Textbody" style:family="paragraph">
      <style:paragraph-properties style:line-height-at-least="0.018in"/>
      <style:text-properties fo:font-weight="bold" style:font-weight-asian="bold" fo:font-size="11pt" style:font-size-asian="11pt" style:font-size-complex="12pt"/>
    </style:style>
    <style:style style:name="P54" style:parent-style-name="Textbody" style:family="paragraph">
      <style:paragraph-properties style:line-height-at-least="0.018in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P56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57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58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59" style:parent-style-name="Textbody" style:family="paragraph">
      <style:paragraph-properties style:line-height-at-least="0.018in"/>
    </style:style>
    <style:style style:name="T60" style:parent-style-name="DefaultParagraphFont" style:family="text">
      <style:text-properties style:font-name="Times New Roman" style:font-name-complex="Times New Roman" fo:font-size="10pt" style:font-size-asian="10pt" style:font-size-complex="11pt"/>
    </style:style>
    <style:style style:name="P61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62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63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64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65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/>
    </style:style>
    <style:style style:name="P66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/>
    </style:style>
    <style:style style:name="P67" style:parent-style-name="Textbody" style:family="paragraph">
      <style:paragraph-properties style:line-height-at-least="0.018in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2pt"/>
    </style:style>
    <style:style style:name="P69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/>
    </style:style>
    <style:style style:name="P70" style:parent-style-name="Textbody" style:family="paragraph">
      <style:paragraph-properties style:line-height-at-least="0.018in"/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P71" style:parent-style-name="Textbody" style:family="paragraph">
      <style:paragraph-properties fo:text-align="center" style:line-height-at-least="0.018in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style:line-height-at-least="0.018in"/>
      <style:text-properties fo:font-weight="bold" style:font-weight-asian="bold" fo:font-size="11pt" style:font-size-asian="11pt" style:font-size-complex="12pt"/>
    </style:style>
    <style:style style:name="P73" style:parent-style-name="Textbody" style:family="paragraph">
      <style:paragraph-properties style:line-height-at-least="0.018in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P75" style:parent-style-name="Textbody" style:family="paragraph">
      <style:paragraph-properties style:line-height-at-least="0.018in"/>
    </style:style>
    <style:style style:name="T76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P77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78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79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80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81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82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83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84" style:parent-style-name="Textbody" style:family="paragraph">
      <style:paragraph-properties style:line-height-at-least="0.018in"/>
      <style:text-properties style:font-name="Times New Roman" style:font-name-complex="Times New Roman" fo:font-size="10pt" style:font-size-asian="10pt" style:font-size-complex="11pt"/>
    </style:style>
    <style:style style:name="P85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/>
    </style:style>
    <style:style style:name="P86" style:parent-style-name="Textbody" style:family="paragraph">
      <style:paragraph-properties style:line-height-at-least="0.018in"/>
    </style:style>
    <style:style style:name="T87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P88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/>
    </style:style>
    <style:style style:name="P89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 fo:language="en" fo:country="US"/>
    </style:style>
    <style:style style:name="P90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/>
    </style:style>
    <style:style style:name="P91" style:parent-style-name="Textbody" style:family="paragraph">
      <style:paragraph-properties style:line-height-at-least="0.018in"/>
      <style:text-properties style:font-name="Times New Roman" style:font-name-complex="Times New Roman" fo:font-size="11pt" style:font-size-asian="11pt" style:font-size-complex="12pt"/>
    </style:style>
    <style:style style:name="P92" style:parent-style-name="Textbody" style:family="paragraph">
      <style:paragraph-properties style:line-height-at-least="0.018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2pt"/>
    </style:style>
    <style:style style:name="P93" style:parent-style-name="Textbody" style:family="paragraph">
      <style:paragraph-properties style:line-height-at-least="0.018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96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P97" style:parent-style-name="Textbody" style:family="paragraph">
      <style:paragraph-properties style:line-height-at-least="0.018in"/>
    </style:style>
    <style:style style:name="T98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P99" style:parent-style-name="Textbody" style:family="paragraph">
      <style:paragraph-properties style:line-height-at-least="0.018in"/>
      <style:text-properties fo:font-size="11pt" style:font-size-asian="11pt"/>
    </style:style>
    <style:style style:name="P100" style:parent-style-name="Standard" style:family="paragraph">
      <style:paragraph-properties fo:text-align="justify" style:line-height-at-least="0.018in"/>
    </style:style>
    <style:style style:name="T101" style:parent-style-name="DefaultParagraphFont" style:family="text">
      <style:text-properties fo:font-weight="bold" style:font-weight-asian="bold" fo:text-transform="uppercase" fo:color="#000000" fo:font-size="11pt" style:font-size-asian="11pt"/>
    </style:style>
    <style:style style:name="T102" style:parent-style-name="DefaultParagraphFont" style:family="text">
      <style:text-properties fo:font-weight="bold" style:font-weight-asian="bold" fo:color="#000000" fo:font-size="11pt" style:font-size-asian="11pt"/>
    </style:style>
    <style:style style:name="T103" style:parent-style-name="DefaultParagraphFont" style:family="text">
      <style:text-properties fo:color="#000000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Internetlink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color="#0000FF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color="#0000FF" fo:font-size="11pt" style:font-size-asian="11pt"/>
    </style:style>
    <style:style style:name="T112" style:parent-style-name="DefaultParagraphFont" style:family="text">
      <style:text-properties fo:font-size="11pt" style:font-size-asian="11pt" fo:language="en" fo:country="US"/>
    </style:style>
    <style:style style:name="P113" style:parent-style-name="Standard" style:family="paragraph">
      <style:paragraph-properties fo:text-align="justify" style:line-height-at-least="0.018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color="#000000" fo:font-size="11pt" style:font-size-asian="11pt"/>
    </style:style>
    <style:style style:name="T116" style:parent-style-name="DefaultParagraphFont" style:family="text">
      <style:text-properties fo:color="#000000" fo:font-size="11pt" style:font-size-asian="11pt"/>
    </style:style>
    <style:style style:name="T117" style:parent-style-name="DefaultParagraphFont" style:family="text">
      <style:text-properties fo:color="#0000FF" fo:font-size="11pt" style:font-size-asian="11pt"/>
    </style:style>
    <style:style style:name="T118" style:parent-style-name="DefaultParagraphFont" style:family="text">
      <style:text-properties fo:color="#000000" fo:font-size="11pt" style:font-size-asian="11pt"/>
    </style:style>
    <style:style style:name="P119" style:parent-style-name="Standard" style:family="paragraph">
      <style:paragraph-properties fo:text-align="justify" style:line-height-at-least="0.018in"/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style:line-height-at-least="0.018in"/>
    </style:style>
    <style:style style:name="T121" style:parent-style-name="DefaultParagraphFont" style:family="text">
      <style:text-properties fo:font-weight="bold" style:font-weight-asian="bold" fo:text-transform="uppercase" fo:color="#000000" fo:font-size="11pt" style:font-size-asian="11pt"/>
    </style:style>
    <style:style style:name="P122" style:parent-style-name="Standard" style:family="paragraph">
      <style:paragraph-properties fo:text-align="justify" style:line-height-at-least="0.018in" fo:text-indent="0.3125in"/>
    </style:style>
    <style:style style:name="T123" style:parent-style-name="DefaultParagraphFont" style:family="text">
      <style:text-properties fo:color="#000000" fo:font-size="11pt" style:font-size-asian="11pt"/>
    </style:style>
    <style:style style:name="T124" style:parent-style-name="DefaultParagraphFont" style:family="text">
      <style:text-properties fo:font-weight="bold" style:font-weight-asian="bold" fo:color="#000000" fo:font-size="11pt" style:font-size-asian="11pt"/>
    </style:style>
    <style:style style:name="T125" style:parent-style-name="DefaultParagraphFont" style:family="text">
      <style:text-properties fo:color="#000000" fo:font-size="11pt" style:font-size-asian="11pt"/>
    </style:style>
    <style:style style:name="P126" style:parent-style-name="Standard" style:family="paragraph">
      <style:paragraph-properties fo:text-align="center" style:line-height-at-least="0.018in"/>
      <style:text-properties fo:font-weight="bold" style:font-weight-asian="bold" fo:color="#FF0000" fo:font-size="11pt" style:font-size-asian="11pt"/>
    </style:style>
    <style:style style:name="P127" style:parent-style-name="Standard" style:family="paragraph">
      <style:paragraph-properties fo:text-align="center" style:line-height-at-least="0.018in"/>
    </style:style>
    <style:style style:name="T128" style:parent-style-name="DefaultParagraphFont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 fo:language="en" fo:country="US"/>
    </style:style>
    <style:style style:name="T130" style:parent-style-name="DefaultParagraphFont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 style:line-height-at-least="0.018in"/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style:line-height-at-least="0.018in" fo:text-indent="0.3937in"/>
      <style:text-properties fo:color="#222222" fo:font-size="11pt" style:font-size-asian="11pt" style:font-size-complex="10pt" fo:background-color="#FFFFFF"/>
    </style:style>
    <style:style style:name="P134" style:parent-style-name="Standard" style:family="paragraph">
      <style:paragraph-properties fo:text-align="justify" style:line-height-at-least="0.018in" fo:text-indent="0.277in">
        <style:tab-stops>
          <style:tab-stop style:type="left" style:position="0.3562in"/>
        </style:tab-stops>
      </style:paragraph-properties>
      <style:text-properties fo:font-weight="bold" style:font-weight-asian="bold" fo:color="#000000" fo:font-size="11pt" style:font-size-asian="11pt"/>
    </style:style>
    <style:style style:name="P135" style:parent-style-name="Standard" style:family="paragraph">
      <style:paragraph-properties fo:text-align="justify" style:line-height-at-least="0.018in" fo:text-indent="0.277in">
        <style:tab-stops>
          <style:tab-stop style:type="left" style:position="0.3562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 fo:font-size="11pt" style:font-size-asian="11pt"/>
    </style:style>
    <style:style style:name="T137" style:parent-style-name="DefaultParagraphFont" style:family="text">
      <style:text-properties fo:font-weight="bold" style:font-weight-asian="bold" fo:color="#000000" fo:font-size="11pt" style:font-size-asian="11pt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color="#000000" fo:font-size="11pt" style:font-size-asian="11pt" fo:language="en" fo:country="US"/>
    </style:style>
    <style:style style:name="T140" style:parent-style-name="DefaultParagraphFont" style:family="text">
      <style:text-properties fo:color="#000000" fo:font-size="11pt" style:font-size-asian="11pt"/>
    </style:style>
    <style:style style:name="T141" style:parent-style-name="DefaultParagraphFont" style:family="text">
      <style:text-properties fo:font-weight="bold" style:font-weight-asian="bold" fo:color="#000000" fo:font-size="11pt" style:font-size-asian="11pt"/>
    </style:style>
    <style:style style:name="T142" style:parent-style-name="DefaultParagraphFont" style:family="text">
      <style:text-properties fo:color="#000000" fo:font-size="11pt" style:font-size-asian="11pt"/>
    </style:style>
    <style:style style:name="T143" style:parent-style-name="DefaultParagraphFont" style:family="text">
      <style:text-properties fo:font-weight="bold" style:font-weight-asian="bold" fo:color="#000000" fo:font-size="11pt" style:font-size-asian="11pt"/>
    </style:style>
    <style:style style:name="T144" style:parent-style-name="DefaultParagraphFont" style:family="text">
      <style:text-properties fo:color="#000000" fo:font-size="11pt" style:font-size-asian="11pt"/>
    </style:style>
    <style:style style:name="T145" style:parent-style-name="DefaultParagraphFont" style:family="text">
      <style:text-properties fo:font-weight="bold" style:font-weight-asian="bold" fo:color="#000000" fo:font-size="11pt" style:font-size-asian="11pt"/>
    </style:style>
    <style:style style:name="T146" style:parent-style-name="DefaultParagraphFont" style:family="text">
      <style:text-properties fo:color="#000000" fo:font-size="11pt" style:font-size-asian="11pt"/>
    </style:style>
    <style:style style:name="T147" style:parent-style-name="DefaultParagraphFont" style:family="text">
      <style:text-properties fo:color="#000000" fo:font-size="11pt" style:font-size-asian="11pt"/>
    </style:style>
    <style:style style:name="P148" style:parent-style-name="Standard" style:family="paragraph">
      <style:paragraph-properties fo:text-align="justify" style:line-height-at-least="0.018in" fo:text-indent="0.277in">
        <style:tab-stops>
          <style:tab-stop style:type="left" style:position="0.3562in"/>
        </style:tab-stops>
      </style:paragraph-properties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Standard" style:family="paragraph">
      <style:paragraph-properties fo:text-align="justify" style:line-height-at-least="0.018in" fo:text-indent="0.277in"/>
      <style:text-properties fo:color="#000000" fo:font-size="11pt" style:font-size-asian="11pt"/>
    </style:style>
    <style:style style:name="P154" style:parent-style-name="Standard" style:family="paragraph">
      <style:paragraph-properties fo:text-align="justify" style:line-height-at-least="0.018in" fo:text-indent="0.277in"/>
      <style:text-properties fo:color="#000000" fo:font-size="11pt" style:font-size-asian="11pt"/>
    </style:style>
    <style:style style:name="P155" style:parent-style-name="Standard" style:family="paragraph">
      <style:paragraph-properties fo:text-align="justify" style:line-height-at-least="0.018in" fo:text-indent="0.277in"/>
      <style:text-properties fo:color="#000000" fo:font-size="11pt" style:font-size-asian="11pt"/>
    </style:style>
    <style:style style:name="P156" style:parent-style-name="Standard" style:family="paragraph">
      <style:paragraph-properties fo:text-align="justify" style:line-height-at-least="0.018in"/>
    </style:style>
    <style:style style:name="T157" style:parent-style-name="DefaultParagraphFont" style:family="text">
      <style:text-properties fo:font-weight="bold" style:font-weight-asian="bold" fo:text-transform="uppercase" fo:color="#000000" fo:font-size="11pt" style:font-size-asian="11pt"/>
    </style:style>
    <style:style style:name="P158" style:parent-style-name="Standard" style:family="paragraph">
      <style:paragraph-properties fo:text-align="justify" style:line-height-at-least="0.018in" fo:text-indent="0.375in"/>
      <style:text-properties fo:color="#000000" fo:font-size="11pt" style:font-size-asian="11pt"/>
    </style:style>
    <style:style style:name="P159" style:parent-style-name="Standard" style:family="paragraph">
      <style:paragraph-properties fo:text-align="justify" style:line-height-at-least="0.018in" fo:text-indent="0.375in"/>
    </style:style>
    <style:style style:name="T160" style:parent-style-name="DefaultParagraphFont" style:family="text">
      <style:text-properties fo:color="#000000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2" style:parent-style-name="DefaultParagraphFont" style:family="text"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 fo:font-size="11pt" style:font-size-asian="11pt"/>
    </style:style>
    <style:style style:name="T164" style:parent-style-name="DefaultParagraphFont" style:family="text">
      <style:text-properties fo:color="#000000" fo:font-size="11pt" style:font-size-asian="11pt"/>
    </style:style>
    <style:style style:name="P165" style:parent-style-name="Standard" style:family="paragraph">
      <style:paragraph-properties fo:text-align="justify" style:line-height-at-least="0.018in" fo:text-indent="0.375in"/>
    </style:style>
    <style:style style:name="T166" style:parent-style-name="DefaultParagraphFont" style:family="text">
      <style:text-properties fo:font-weight="bold" style:font-weight-asian="bold" fo:color="#000000" fo:font-size="11pt" style:font-size-asian="11pt"/>
    </style:style>
    <style:style style:name="T167" style:parent-style-name="DefaultParagraphFont" style:family="text">
      <style:text-properties fo:font-weight="bold" style:font-weight-asian="bold" fo:text-transform="uppercase" fo:color="#000000" fo:font-size="11pt" style:font-size-asian="11pt"/>
    </style:style>
    <style:style style:name="T168" style:parent-style-name="DefaultParagraphFont" style:family="text">
      <style:text-properties fo:color="#000000" fo:font-size="11pt" style:font-size-asian="11pt"/>
    </style:style>
    <style:style style:name="T169" style:parent-style-name="DefaultParagraphFont" style:family="text">
      <style:text-properties fo:color="#000000" fo:font-size="10pt" style:font-size-asian="10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fo:text-shadow="0.02441in 0.0244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50.195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shadow="visible" draw:shadow-offset-x="0.02441in" draw:shadow-offset-y="0.02441in" draw:shadow-color="#00000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Object1" text:anchor-type="as-char" svg:x="0in" svg:y="0in" svg:width="1.03125in" svg:height="1.16667in" style:rel-width="scale" style:rel-height="scale"><draw:object-ole draw:class-id="C8E9D4E0-181F-11CE-B115-00C0F002D9E5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SVEIKO MAISTO ŠVENTĖ</text:p>
      <text:p text:style-name="P5"><text:span text:style-name="T6">“Lietuvaitė šeimininkė”</text:span></text:p>
      <text:p text:style-name="P7"><text:span text:style-name="T8">20</text:span><text:span text:style-name="T9">15</text:span><text:span text:style-name="T10"><text:s/>m. Rugsėjo 27 d.</text:span></text:p>
      <text:h text:style-name="P11" text:outline-level="1"/>
      <text:p text:style-name="Standard"><text:span text:style-name="T12"><draw:custom-shape svg:x="2.05833in" svg:y="0.02014in" svg:width="2.7in" svg:height="0.2in" draw:z-index="251659264" draw:id="id1" draw:style-name="a3" draw:name="WordArt 4" text:anchor-type="paragraph"><svg:title/><svg:desc/><text:p text:style-name="a2" text:class-names="" text:cond-style-name=""><text:span text:style-name="a1" text:class-names="">N U O S T A T A 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3"/>
      <text:list text:style-name="WW8Num2">
        <text:list-item text:start-value="1">
          <text:p text:style-name="P14"><text:span text:style-name="T15">Tikslas</text:span><text:span text:style-name="T16">.</text:span><text:span text:style-name="T17"><text:s text:c="2"/>Propaguoti sveiką gyvenseną, sveiką mitybą, mitybos kultūrą bei sveikatai naudingus natūralius, ekologiškai švarius maisto produktus ir iš jų pagamintus</text:span><text:span text:style-name="T18"><text:s/>vegetariškus patiekalus, puoselėti tautos tradicijas.</text:span></text:p>
        </text:list-item>
      </text:list>
      <text:p text:style-name="P19"/>
      <text:p text:style-name="P20"><text:span text:style-name="T21">2.<text:s/></text:span><text:span text:style-name="T22">Uždaviniai.</text:span><text:span text:style-name="T23"><text:s/></text:span><text:span text:style-name="T24">Susipažinti su sveikos mitybos taisyklėmis, šventinio maisto gaminimo tradicijomis, paruošimo technologijomis, etiketu, pristatyti paprastus, sveikus ir pigius patiekalus, <text:s/>skatinti mai</text:span><text:span text:style-name="T25">tinimo įstaigas bei renginių organizatorius plėtoti sveikos mitybos tradicijas savo veikloje, <text:s/>populiarinti sveikos gyvensenos filosofiją atitinkančią švenčių šventimo kultūrą.</text:span></text:p>
      <text:p text:style-name="P26"/>
      <text:p text:style-name="P27"><text:span text:style-name="T28">3</text:span><text:span text:style-name="T29">.<text:s/></text:span><text:span text:style-name="T30">Laikas ir vieta.</text:span><text:span text:style-name="T31"><text:s/></text:span><text:span text:style-name="T32">Sveiko maisto šventė vyks<text:s/></text:span><text:span text:style-name="T33">2015 m. Rugsėjo 27 d. 8 valandą,</text:span><text:span text:style-name="T34"><text:s/></text:span><text:span text:style-name="T35">Pažaislyje, "Monte pacis svečių namuose" (T.Masiulio 31, Kaunas).</text:span></text:p>
      <text:p text:style-name="P36">4. PROGRAMA.</text:p>
      <text:p text:style-name="P37"/>
      <text:section text:name="Sect1" text:style-name="S1">
        <text:soft-page-break/>
        <text:list text:style-name="WW8Num3">
          <text:list-item>
            <text:p text:style-name="P38"><text:span text:style-name="T39">2015-09-27 SVEIKO MAISTO <text:s/>ŠVENTĖ<text:s/></text:span><text:span text:style-name="T40">“Pasninkas šventė kūnui ir sielai”</text:span></text:p>
          </text:list-item>
        </text:list>
        <text:p text:style-name="P41"/>
        <text:list text:style-name="WW8Num3" text:continue-numbering="true">
          <text:list-item>
            <text:list>
              <text:list-item>
                <text:p text:style-name="P42">Teminių stalų, atitinkančių šventės tematiką, paroda-konkursas;</text:p>
              </text:list-item>
            </text:list>
          </text:list-item>
        </text:list>
        <text:p text:style-name="P43"><text:tab/>Kiekvienas konkurso dalyvis (fizinis<text:s/>asmuo, kolektyvas ar maitinimo įstaiga) paruošia šventės tematiką atitinkantį stalą, kuriame pateikiama ne daugiau kaip 7 patiekalai. Privalomi patiekalai: gėrimas, antras patiekalas, saldus patiekalas. Prie kiekvieno konkursinio patiekalo privalo būti receptas. Konkurso dalyviai turi turėti pakankamai konkursinių patiekalų receptų kopijų, skirtų platinimui šventės dalyviams.</text:p>
        <text:p text:style-name="P44"><text:tab/></text:p>
        <text:p text:style-name="P45"><text:span text:style-name="T46"><text:tab/></text:span><text:span text:style-name="T47">S</text:span><text:span text:style-name="T48">VARBU! Visų konkursinių patiekalų receptūros pateikiamos komisijos pirmininkui pristatymo metu (turi būti užrašyta kas yra patiek</text:span><text:span text:style-name="T49">alo autoriai, kokiai organizacijai jie priklauso).</text:span><text:span text:style-name="T50"><text:tab/></text:span></text:p>
        <text:p text:style-name="P51"><text:tab/></text:p>
        <text:p text:style-name="P52"><text:tab/>Komisija savo nuožiūra skirs prizus už originaliausius, rečiausius kulinarinio paveldo patiekalus, padažus, prieskonius, gėrimus ir kt.</text:p>
        <text:p text:style-name="P53"><text:tab/></text:p>
        <text:p text:style-name="P54"><text:span text:style-name="T55">Vertinimo kriterijai:</text:span></text:p>
        <text:list text:style-name="WW8Num4">
          <text:list-item>
            <text:p text:style-name="P56">patiekalų ruošimo procesas,</text:p>
          </text:list-item>
          <text:list-item>
            <text:p text:style-name="P57">sezoniškumas,</text:p>
          </text:list-item>
          <text:list-item>
            <text:p text:style-name="P58">atitikimas šventės tematikai,</text:p>
          </text:list-item>
          <text:list-item>
            <text:p text:style-name="P59"><text:span text:style-name="T60">stalo serviravimas ir estetiškumas,</text:span></text:p>
          </text:list-item>
          <text:list-item>
            <text:p text:style-name="P61">patiekalų skonis ir originalumas, <text:s/></text:p>
          </text:list-item>
          <text:list-item>
            <text:p text:style-name="P62">dalyvių apranga, <text:s/></text:p>
          </text:list-item>
          <text:list-item>
            <text:p text:style-name="P63">žinios apie vegetarinę mitybą, <text:s/></text:p>
          </text:list-item>
          <text:list-item>
            <text:p text:style-name="P64">aptarnavimo kultūra ir humoro jausmas;</text:p>
          </text:list-item>
        </text:list>
        <text:p text:style-name="P65"/>
        <text:p text:style-name="P66"/>
        <text:list text:style-name="WW8Num3" text:continue-numbering="true">
          <text:list-item>
            <text:list>
              <text:list-item>
                <text:p text:style-name="P67"><text:span text:style-name="T68">Lietuvaitės šeimininkės konkursas;</text:span></text:p>
              </text:list-item>
            </text:list>
          </text:list-item>
        </text:list>
        <text:p text:style-name="P69"><text:tab/>Konkurso dalyviai<text:s/>parengia iki penkių šventės tematiką atitinkančių patiekalų. Privalomi patiekalai: gėrimas, antras patiekalas, saldus patiekalas.</text:p>
        <text:p text:style-name="P70"><text:tab/></text:p>
        <text:soft-page-break/>
        <text:p text:style-name="P71">SVARBU! Visų konkursinių patiekalų receptūros pateikiamos komisijos pirmininkui pristatymo metu (turi būti užrašyta kas yra<text:s/>patiekalo autoriai, kokiai organizacijai jie priklauso)</text:p>
        <text:p text:style-name="P72"><text:tab/></text:p>
        <text:p text:style-name="P73"><text:span text:style-name="T74">Vertinimo kriterijai:</text:span></text:p>
        <text:p text:style-name="P75"><text:span text:style-name="T76"><text:s text:c="5"/>- <text:s text:c="4"/>sezoniškumas,</text:span></text:p>
        <text:list text:style-name="WW8Num5">
          <text:list-item>
            <text:p text:style-name="P77">patiekalų ruošimo procesas,</text:p>
          </text:list-item>
          <text:list-item>
            <text:p text:style-name="P78">patiekalų suderinamumas,</text:p>
          </text:list-item>
          <text:list-item>
            <text:p text:style-name="P79">stalo serviravimas ir estetiškumas,</text:p>
          </text:list-item>
        </text:list>
        <text:p text:style-name="P80">atitikimas šventės tematikai,</text:p>
        <text:list text:style-name="WW8Num5" text:continue-numbering="true">
          <text:list-item>
            <text:p text:style-name="P81">skonis ir originalumas,</text:p>
          </text:list-item>
          <text:list-item>
            <text:p text:style-name="P82">apranga,<text:s text:c="2"/></text:p>
          </text:list-item>
          <text:list-item>
            <text:p text:style-name="P83">žinios apie vegetarinę mitybą,</text:p>
          </text:list-item>
          <text:list-item>
            <text:p text:style-name="P84">aptarnavimo kultūra ir humoro jausmas;</text:p>
          </text:list-item>
        </text:list>
        <text:p text:style-name="P85"><text:tab/></text:p>
        <text:p text:style-name="P86"><text:span text:style-name="T87">Komisija rinks vieną Lietuvaitę šeimininkę, tačiau visi konkurso dalyviai bus apdovanoti prizais ir atminimo dovanomis.</text:span></text:p>
        <text:p text:style-name="P88"><text:tab/></text:p>
        <text:p text:style-name="P89"/>
        <text:p text:style-name="P90"><text:tab/>Patiekalai šventės metu gali būti parduodami dalyvaujančios organizacijos nustatytomis kainomis.</text:p>
        <text:p text:style-name="P91"/>
        <text:list text:style-name="WW8Num3" text:continue-numbering="true">
          <text:list-item>
            <text:list>
              <text:list-item>
                <text:p text:style-name="P92">Sveiko maisto mugė</text:p>
              </text:list-item>
            </text:list>
          </text:list-item>
        </text:list>
        <text:p text:style-name="P93"><text:span text:style-name="T94"><text:tab/></text:span><text:span text:style-name="T95">Mugėje gali dalyvauti įmonės ar įstaigos, visuomeninės organizacijos, ūkininkai, parduodantys sveiko maisto, ekologiškus produktus, natūralius papildus, prieskonius, skanskonius ir pan. Mugės dal</text:span><text:span text:style-name="T96">yviams privaloma turėti parduodamų produktų sertifikatus.</text:span></text:p>
        <text:p text:style-name="P97"><text:span text:style-name="T98">Dalyvavimo mugėje sąlyga - parama sveikuolių sąjunga 50lt.</text:span></text:p>
        <text:p text:style-name="P99"/>
        <text:p text:style-name="P100"><text:span text:style-name="T101">5.<text:s/></text:span><text:span text:style-name="T102">REGISTRACIJA.</text:span><text:span text:style-name="T103"><text:s/>Visi konkursų ir mugės dalyviai<text:s/></text:span><text:span text:style-name="T104">privalo pateikti paraiškas.<text:s/></text:span><text:span text:style-name="T105">Paraiškos forma, <text:s text:c="2"/></text:span><text:span text:style-name="T106">pateikiama<text:s/></text:span><text:a xlink:href="http://www.sveikuoliai.lt/" office:target-frame-name="_top" xlink:show="replace"><text:span text:style-name="T107">www.sveikuoliai.lt</text:span></text:a><text:span text:style-name="T108">, turi būti atsiųsta iki 2015 m. Rugsėjo 25 d., 17 val., el.p. <text:s text:c="2"/></text:span><text:span text:style-name="T109">simonas@sveikuoliai.lt</text:span><text:span text:style-name="T110">. Informacija teikiama ir telefonu<text:s/></text:span><text:span text:style-name="T111">864839931</text:span><text:span text:style-name="T112">.</text:span></text:p>
        <text:p text:style-name="P113"><text:span text:style-name="T114">Šventės metu dalyvių<text:s/></text:span><text:span text:style-name="T115">registracija vyksta šeštadienį, nuo 10 val</text:span><text:span text:style-name="T116">andos, Raudondvario pilies dvare, susisiekus telenonu<text:s/></text:span><text:span text:style-name="T117">864839931</text:span><text:span text:style-name="T118">.</text:span></text:p>
        <text:p text:style-name="P119"/>
        <text:p text:style-name="P120"><text:span text:style-name="T121">6. svarbios Konkursų sąlygos.</text:span></text:p>
        <text:p text:style-name="P122"><text:span text:style-name="T123">Konkursui patiekalai turi būti</text:span><text:span text:style-name="T124"><text:s/>vegetariški,</text:span><text:span text:style-name="T125"><text:s/>švieži ir ruošiami prieš pat parodą laikantis higienos reikalavimų.</text:span></text:p>
        <text:p text:style-name="P126"/>
        <text:p text:style-name="P127"><text:span text:style-name="T128">Dėmesio</text:span><text:span text:style-name="T129">!<text:s/></text:span><text:span text:style-name="T130">Patiekaluose ir gėrimuose nenaudoti al</text:span><text:span text:style-name="T131">koholio.</text:span></text:p>
        <text:p text:style-name="P132"/>
        <text:p text:style-name="P133">Kiekvienas konkurso dalyvis paruošia šventės tematiką atitinkantį stalą, kuriame pateikiama ne daugiau kaip 7 patiekalai. Patiekalai turi patekti į šias kategorijas: kasdienis valgis, šventinis valgis, apeiginis valgis, pasninko valgis. Privalomi<text:s/>patiekalai: gėrimas, antras patiekalas, saldus patiekalas. Prie kiekvieno konkursinio patiekalo privalo būti receptas. Konkurso dalyviai turi turėti pakankamai konkursinių patiekalų receptų kopijų, skirtų platinimui šventės dalyviams.</text:p>
        <text:p text:style-name="P134"/>
        <text:p text:style-name="P135"><text:span text:style-name="T136">Reikalavimai<text:s/></text:span><text:span text:style-name="T137">patiekalų receptams:<text:s/></text:span><text:span text:style-name="T138">formatas 9x</text:span><text:span text:style-name="T139">13 cm arba<text:s/></text:span><text:span text:style-name="T140">10x15</text:span><text:span text:style-name="T141"><text:s/></text:span><text:span text:style-name="T142">cm</text:span><text:span text:style-name="T143"><text:s/></text:span><text:span text:style-name="T144">(standartinio atviruko). Ant recepto turi būti išspausdinta</text:span><text:span text:style-name="T145">:<text:s/></text:span><text:span text:style-name="T146">patiekalo pavadinimas, sudėtis, kiekis, gamybos technologija, autoriaus vardas, pavardė, klubas (organizacija) ir miesto pavadinimas. Būtina tu</text:span><text:span text:style-name="T147">rėti pakankamą kiekį receptų platinimui.</text:span></text:p>
        <text:p text:style-name="P148"><text:span text:style-name="T149">Ant stalų</text:span><text:span text:style-name="T150"><text:s/>turi būti<text:s/></text:span><text:span text:style-name="T151">lentelės (užrašai)<text:s/></text:span><text:span text:style-name="T152">su dalyvio ir stalo temos pavadinimu.</text:span></text:p>
        <text:p text:style-name="P153"/>
        <text:p text:style-name="P154">Parodos dalyviai privalo turėti savo aprangą, staltieses, indus, serviruotę ir kt., pasibaigus konkursui sutvarkyti savo parodos vietą.</text:p>
        <text:p text:style-name="P155"/>
        <text:p text:style-name="P156"><text:span text:style-name="T157">7. Apdovanojimai.</text:span></text:p>
        <text:p text:style-name="P158"/>
        <text:p text:style-name="P159"><text:span text:style-name="T160">Visi konkursų nugalėtojai bus apdovanoti diplomais bei šventės rėmėjų prizais</text:span><text:span text:style-name="T161">, o<text:s/></text:span><text:span text:style-name="T162">Kavinėms ir restoranams -</text:span><text:span text:style-name="T163"><text:s/>išduodamas specialus Lietuvos sveikuolių sąjungos sertifikatas, liudijantis, kad konkursuose demonstruoti nugalėtojų patiekalai at</text:span><text:span text:style-name="T164">itinka sveikos mitybos taisyklėms.</text:span></text:p>
        <text:p text:style-name="P165"><text:span text:style-name="T166">Šeimininkių šeimininkė</text:span><text:span text:style-name="T167"><text:s/></text:span><text:span text:style-name="T168">apdovanojama pereinamuoju prizu, diplomu ir atminimo dovanomi</text:span><text:span text:style-name="T169">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, 'Times New Roman'" svg:font-family="TimesLT, 'Times New Roman'" style:font-family-generic="system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Droid Serif" svg:font-family="Droid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text-transform="uppercase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2958in"/>
        </style:tab-stops>
      </style:paragraph-properties>
      <style:text-properties style:font-name="TimesLT, 'Times New Roman'" style:font-name-complex="TimesLT, 'Times New Roman'" fo:color="#000000" style:font-size-complex="10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ntraštė" style:display-name="Antraštė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Pavadinimas" style:display-name="Pavadinima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odyklė" style:display-name="Rodyklė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adroturinys" style:display-name="Kadro turinys" style:family="paragraph" style:parent-style-name="Textbody">
      <style:text-properties fo:hyphenate="false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1" style:display-name="WW8Num1z1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-DefaultParagraphFont" style:display-name="WW-Default Paragraph Font" style:family="text"/>
    <style:style style:name="PageNumber" style:display-name="Page Number" style:family="text" style:parent-style-name="WW-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style:style style:name="HeaderChar" style:display-name="Header Char" style:family="text" style:parent-style-name="WW-DefaultParagraphFont"/>
    <style:style style:name="StrongEmphasis" style:display-name="Strong Emphasis" style:family="text">
      <style:text-properties fo:font-weight="bold" style:font-weight-asian="bold" style:font-weight-complex="bold"/>
    </style:style>
    <style:style style:name="Ženkleliai" style:display-name="Ženkleliai" style:family="text">
      <style:text-properties style:font-name="OpenSymbol, 'Arial Unicode MS'" style:font-name-asian="OpenSymbol, 'Arial Unicode MS'" style:font-name-complex="OpenSymbol, 'Arial Unicode MS'"/>
    </style:style>
    <style:style style:name="Numeravimosimboliai" style:display-name="Numeravimo simboliai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604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meta:initial-creator>kompas</meta:initial-creator>
    <dc:creator>Simonas Dailidė</dc:creator>
    <meta:creation-date>2015-09-08T12:05:00Z</meta:creation-date>
    <dc:date>2015-09-17T08:29:00Z</dc:date>
    <meta:print-date>2014-10-10T17:43:00Z</meta:print-date>
    <meta:template xlink:href="Normal" xlink:type="simple"/>
    <meta:editing-cycles>5</meta:editing-cycles>
    <meta:editing-duration>PT16980S</meta:editing-duration>
    <meta:document-statistic meta:page-count="2" meta:paragraph-count="10" meta:word-count="3309" meta:character-count="5186" meta:row-count="15" meta:non-whitespace-character-count="1887"/>
  </office:meta>
</office:document-meta>
</file>